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pitch="variable"/>
    <style:font-face style:name="Linux Libertine G" svg:font-family="'Linux Libertine G'" style:font-adornments="Standard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d94ad" officeooo:paragraph-rsid="001d94ad"/>
    </style:style>
    <style:style style:name="P2" style:family="paragraph" style:parent-style-name="Header">
      <style:text-properties style:font-name="Linux Biolinum O" fo:font-size="9pt" officeooo:paragraph-rsid="001d94ad" style:font-size-asian="9pt" style:font-size-complex="9pt"/>
    </style:style>
    <style:style style:name="P3" style:family="paragraph" style:parent-style-name="Standard">
      <style:text-properties officeooo:rsid="00178c65" officeooo:paragraph-rsid="00178c65"/>
    </style:style>
    <style:style style:name="P4" style:family="paragraph" style:parent-style-name="Standard" style:list-style-name="L5"/>
    <style:style style:name="P5" style:family="paragraph" style:parent-style-name="Standard" style:list-style-name="L7"/>
    <style:style style:name="P6" style:family="paragraph" style:parent-style-name="Standard" style:list-style-name="L8"/>
    <style:style style:name="P7" style:family="paragraph" style:parent-style-name="Standard">
      <style:paragraph-properties fo:text-align="center" style:justify-single-word="false"/>
      <style:text-properties officeooo:rsid="0018c694" officeooo:paragraph-rsid="0018c694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officeooo:rsid="0018c694" officeooo:paragraph-rsid="0018c694" style:font-weight-asian="bold" style:font-weight-complex="bold"/>
    </style:style>
    <style:style style:name="P10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1" style:family="paragraph" style:parent-style-name="Standard" style:list-style-name="L21"/>
    <style:style style:name="P12" style:family="paragraph" style:parent-style-name="Standard" style:list-style-name="L22"/>
    <style:style style:name="P13" style:family="paragraph" style:parent-style-name="Standard" style:list-style-name="L23"/>
    <style:style style:name="P14" style:family="paragraph" style:parent-style-name="Standard" style:list-style-name="L24"/>
    <style:style style:name="P15" style:family="paragraph" style:parent-style-name="Standard" style:list-style-name="L25"/>
    <style:style style:name="P16" style:family="paragraph" style:parent-style-name="Standard" style:list-style-name="L26"/>
    <style:style style:name="P17" style:family="paragraph" style:parent-style-name="Standard" style:list-style-name="L27"/>
    <style:style style:name="P18" style:family="paragraph" style:parent-style-name="Standard" style:list-style-name="L28"/>
    <style:style style:name="P19" style:family="paragraph" style:parent-style-name="Standard" style:list-style-name="L29"/>
    <style:style style:name="P20" style:family="paragraph" style:parent-style-name="Standard" style:list-style-name="L30"/>
    <style:style style:name="P21" style:family="paragraph" style:parent-style-name="Standard" style:list-style-name="L31"/>
    <style:style style:name="P22" style:family="paragraph" style:parent-style-name="Standard" style:list-style-name="L32"/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weight="normal" style:font-weight-asian="normal" style:font-weight-complex="normal"/>
    </style:style>
    <style:style style:name="P25" style:family="paragraph" style:parent-style-name="Standard">
      <style:text-properties officeooo:paragraph-rsid="002005e5"/>
    </style:style>
    <style:style style:name="P2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officeooo:rsid="00178c65"/>
    </style:style>
    <style:style style:name="T2" style:family="text">
      <style:text-properties officeooo:rsid="0018c694"/>
    </style:style>
    <style:style style:name="T3" style:family="text">
      <style:text-properties officeooo:rsid="001d94ad"/>
    </style:style>
    <style:style style:name="T4" style:family="text">
      <style:text-properties style:font-name="Linux Libertine G"/>
    </style:style>
    <style:style style:name="T5" style:family="text">
      <style:text-properties style:font-name="Linux Libertine G" officeooo:rsid="002005e5"/>
    </style:style>
    <style:style style:name="T6" style:family="text">
      <style:text-properties style:font-name="Linux Libertine G" officeooo:rsid="001d94a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officeooo:rsid="002005e5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/></text:p>
      <text:p text:style-name="P26">- Bitte die <text:span text:style-name="T8">zugehörige </text:span>Checkliste beachten -</text:p>
      <text:p text:style-name="P7"><text:span text:style-name="T7"/></text:p>
      <text:p text:style-name="P7"><text:span text:style-name="T7">Galerievertrag (Muster)</text:span></text:p>
      <text:p text:style-name="P23"/>
      <text:p text:style-name="P23">zwischen</text:p>
      <text:p text:style-name="Standard"/>
      <text:p text:style-name="Standard">[Name de<text:span text:style-name="T8">r kunstschaffenden Person</text:span>],</text:p>
      <text:p text:style-name="P25">Anschrift: [Adresse <text:span text:style-name="T5">der kunstschaffenden Person </text:span>],</text:p>
      <text:p text:style-name="Standard">(im Folgenden: „Künstler:<text:span text:style-name="T8">in</text:span>“)</text:p>
      <text:p text:style-name="Standard"/>
      <text:p text:style-name="P23">und</text:p>
      <text:p text:style-name="Standard"/>
      <text:p text:style-name="Standard">[Name der Galerie],</text:p>
      <text:p text:style-name="Standard">Anschrift: [Adresse der Galerie],</text:p>
      <text:p text:style-name="Standard">(im Folgenden: „Galerie“)</text:p>
      <text:p text:style-name="Standard"/>
      <text:p text:style-name="Standard"/>
      <text:p text:style-name="P8">Präambel</text:p>
      <text:p text:style-name="Standard"/>
      <text:p text:style-name="Standard">Die Parteien beabsichtigen, in langfristiger Zusammenarbeit die Werke des Künstlers einer breiten Öffentlichkeit zugänglich zu machen, auszustellen und zu verwerten. Dieser Vertrag regelt die gegenseitigen Rechte und Pflichten.</text:p>
      <text:p text:style-name="Standard"/>
      <text:p text:style-name="P3">[ggf. Einfügen: zur Vorgeschichte]</text:p>
      <text:p text:style-name="Standard"/>
      <text:p text:style-name="Standard"/>
      <text:p text:style-name="P8">1<text:tab/>Vertragsgegenstand</text:p>
      <text:p text:style-name="Standard"/>
      <text:p text:style-name="Standard">(1) Der Künstler überträgt der Galerie das Recht, seine Werke [Arten der Werke einfügen, z. B. Malerei, Skulptur, Fotografien] auszustellen und zu verkaufen.</text:p>
      <text:p text:style-name="Standard">(2) Eine Liste der erfassten Werke <text:span text:style-name="T1">(Werkverzeichnis)</text:span> wird als Anlage beigefügt und regelmäßig aktualisiert.</text:p>
      <text:p text:style-name="Standard">(3) Der Künstler verpflichtet sich, die Galerie über neu geschaffene Werke zu informieren und diese vorrangig der Galerie anzubieten. [Optional: Exklusivitätsklausel einfügen]</text:p>
      <text:p text:style-name="Standard"/>
      <text:p text:style-name="Standard"/>
      <text:p text:style-name="P8">2<text:tab/>Art der Zusammenarbeit</text:p>
      <text:p text:style-name="Standard"/>
      <text:p text:style-name="Standard">(1) Die Parteien vereinbaren ein Kommissionsgeschäft i. S. d. §§ 383 ff. HGB:</text:p>
      <text:p text:style-name="Standard"/>
      <text:list xml:id="list2299796530" text:style-name="L5">
        <text:list-item>
          <text:p text:style-name="P4">Der Künstler bleibt Eigentümer der Werke bis zur Veräußerung.</text:p>
        </text:list-item>
        <text:list-item>
          <text:p text:style-name="P4">Die Galerie handelt im eigenen Namen, aber auf Rechnung des Künstlers.</text:p>
        </text:list-item>
      </text:list>
      <text:p text:style-name="Standard"/>
      <text:p text:style-name="Standard">(2) Abweichungen (z. B. Ankäufe der Galerie, Leihgaben, Optionsrechte) sind gesondert zu vereinbaren.</text:p>
      <text:p text:style-name="Standard"/>
      <text:p text:style-name="Standard"/>
      <text:p text:style-name="P8"><text:soft-page-break/>3<text:tab/>Pflichten der Galerie</text:p>
      <text:p text:style-name="Standard"/>
      <text:p text:style-name="Standard">(1) Die Galerie verpflichtet sich insbesondere:</text:p>
      <text:list xml:id="list2879483207" text:style-name="L7">
        <text:list-item>
          <text:p text:style-name="P5">die Werke fachgerecht auszustellen,</text:p>
        </text:list-item>
        <text:list-item>
          <text:p text:style-name="P5">für angemessene Präsentation, Lagerung und Versicherung Sorge zu tragen,</text:p>
        </text:list-item>
        <text:list-item>
          <text:p text:style-name="P5">Werbung und Öffentlichkeitsarbeit durchzuführen (z. B. Katalog, Pressearbeit),</text:p>
        </text:list-item>
        <text:list-item>
          <text:p text:style-name="P5">Käufer fachlich zu beraten,</text:p>
        </text:list-item>
        <text:list-item>
          <text:p text:style-name="P5">dem Künstler regelmäßig Abrechnung zu erteilen.</text:p>
        </text:list-item>
      </text:list>
      <text:p text:style-name="Standard"/>
      <text:p text:style-name="Standard">(2) Die Galerie ist berechtigt, die Werke in Katalogen, auf der eigenen Website oder in Pressematerialien abzubilden.</text:p>
      <text:p text:style-name="Standard"/>
      <text:p text:style-name="Standard"/>
      <text:p text:style-name="P8">4<text:tab/>Pflichten des Künstlers</text:p>
      <text:p text:style-name="Standard"/>
      <text:p text:style-name="Standard">(1) Der Künstler verpflichtet sich, die Werke in vertragsgemäßem Zustand bereitzustellen.</text:p>
      <text:p text:style-name="Standard">(2) Der Künstler gewährleistet, dass er alleiniger Urheber ist und keine Rechte Dritter verletzt.</text:p>
      <text:p text:style-name="Standard">(3) Der Künstler wird während der Laufzeit dieses Vertrages keine entgegenstehenden Verpflichtungen eingehen, soweit [Exklusivitätsumfang hier festlegen].</text:p>
      <text:p text:style-name="Standard"/>
      <text:p text:style-name="Standard"/>
      <text:p text:style-name="P8">5<text:tab/>Vergütung</text:p>
      <text:p text:style-name="Standard"/>
      <text:p text:style-name="Standard">(1) Der Verkaufspreis wird vom Künstler und der Galerie einvernehmlich festgelegt.</text:p>
      <text:p text:style-name="Standard">(2) Die Galerie erhält eine Provision in Höhe von [XX] % des Verkaufspreises.</text:p>
      <text:p text:style-name="Standard">(3) Nebenkosten (z. B. Transport, Rahmung, Versicherung) trägt [Regelung einsetzen].</text:p>
      <text:p text:style-name="Standard">(4) Abrechnung erfolgt [monatlich/vierteljährlich] mit detaillierter Aufstellung.</text:p>
      <text:p text:style-name="Standard"/>
      <text:p text:style-name="Standard"/>
      <text:p text:style-name="P8">6<text:tab/>Urheberrecht</text:p>
      <text:p text:style-name="Standard"/>
      <text:p text:style-name="Standard">(1) Der Künstler bleibt Urheber seiner Werke.</text:p>
      <text:p text:style-name="Standard">(2) Die Galerie erhält für die Dauer des Vertrages ein einfaches Nutzungsrecht zur Bewerbung der Werke, insbesondere für:</text:p>
      <text:list xml:id="list1925451588" text:style-name="L8">
        <text:list-item>
          <text:p text:style-name="P6">Ausstellung,</text:p>
        </text:list-item>
        <text:list-item>
          <text:p text:style-name="P6">Vervielfältigung in Katalogen, Flyern, Presseartikeln, Online-Auftritten,</text:p>
        </text:list-item>
        <text:list-item>
          <text:p text:style-name="P6">öffentliche Zugänglichmachung im Rahmen der Galeriearbeit.</text:p>
        </text:list-item>
      </text:list>
      <text:p text:style-name="Standard"/>
      <text:p text:style-name="Standard">(3) Eine Bearbeitung der Werke (z. B. Zerschneidung, farbliche Veränderung) ist unzulässig (§ 14 UrhG).</text:p>
      <text:p text:style-name="Standard"/>
      <text:p text:style-name="Standard"/>
      <text:p text:style-name="P8"/>
      <text:p text:style-name="P10">7<text:tab/>Optionsrechte</text:p>
      <text:p text:style-name="Standard"/>
      <text:p text:style-name="Standard">[Optional – falls vereinbart]</text:p>
      <text:p text:style-name="Standard">Der Künstler verpflichtet sich, künftig geschaffene Werke zunächst der Galerie zum Erwerb oder zur Ausstellung anzubieten. Die Galerie hat ein Optionsrecht innerhalb von [XX Tagen] ab Zugang des Angebots.</text:p>
      <text:p text:style-name="Standard"/>
      <text:p text:style-name="Standard"/>
      <text:p text:style-name="P24">8<text:tab/>Laufzeit und Kündigung</text:p>
      <text:p text:style-name="Standard"/>
      <text:p text:style-name="Standard">(1) Dieser Vertrag tritt am [Datum] in Kraft und läuft zunächst für [XX Jahre].</text:p>
      <text:p text:style-name="Standard">(2) Kündigung ist erstmals nach [z. B. 2 Jahren] mit Frist von [z. B. 6 Monaten] möglich.</text:p>
      <text:p text:style-name="Standard">(3) Das Recht zur außerordentlichen Kündigung aus wichtigem Grund bleibt unberührt.</text:p>
      <text:p text:style-name="Standard"/>
      <text:p text:style-name="Standard"/>
      <text:p text:style-name="P8">9<text:tab/>Kartellrechtliche Schranken</text:p>
      <text:p text:style-name="Standard"/>
      <text:p text:style-name="Standard">Die Parteien bestätigen, dass keine Vereinbarungen getroffen werden, die den Wettbewerb unzulässig beschränken (§ 16 Abs. 2 GWB, Art. 101 AEUV).</text:p>
      <text:p text:style-name="Standard"/>
      <text:p text:style-name="Standard"/>
      <text:p text:style-name="P8">10<text:tab/>Schriftform</text:p>
      <text:p text:style-name="Standard"/>
      <text:p text:style-name="Standard">Änderungen und Ergänzungen dieses Vertrages bedürfen der Schriftform.</text:p>
      <text:p text:style-name="Standard"/>
      <text:p text:style-name="Standard"/>
      <text:p text:style-name="P8">11<text:tab/>Salvatorische Klausel</text:p>
      <text:p text:style-name="Standard"/>
      <text:p text:style-name="Standard">Sollten einzelne Bestimmungen dieses Vertrages unwirksam sein oder werden, bleibt der Vertrag im Übrigen wirksam. Die Parteien verpflichten sich, eine Ersatzregelung zu treffen, die dem wirtschaftlichen Zweck am nächsten kommt.</text:p>
      <text:p text:style-name="Standard"/>
      <text:p text:style-name="Standard"/>
      <text:p text:style-name="P8">12<text:tab/>Schlussbestimmungen</text:p>
      <text:p text:style-name="Standard"/>
      <text:p text:style-name="Standard">(1) Es gilt <text:span text:style-name="T2">[</text:span>deutsches<text:span text:style-name="T2">]</text:span> Recht.</text:p>
      <text:p text:style-name="Standard">(2) Gerichtsstand ist [Ort einsetzen].</text:p>
      <text:p text:style-name="Standard">(3) Anlagen sind Bestandteil dieses Vertrag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pitch="variable"/>
    <style:font-face style:name="Linux Libertine G" svg:font-family="'Linux Libertine G'" style:font-adornments="Standard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G" fo:font-family="'Linux Libertine G'" style:font-style-name="Standard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Linux Biolinum O" fo:font-size="9pt" officeooo:paragraph-rsid="001d94ad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officeooo:rsid="001d94ad" officeooo:paragraph-rsid="001d94ad"/>
    </style:style>
    <style:style style:name="MT1" style:family="text">
      <style:text-properties officeooo:rsid="001d94ad"/>
    </style:style>
    <style:page-layout style:name="Mpm1">
      <style:page-layout-properties fo:page-width="21.001cm" fo:page-height="29.7cm" style:num-format="1" style:print-orientation="portrait" fo:margin-top="1.147cm" fo:margin-bottom="0.878cm" fo:margin-left="4cm" fo:margin-right="2cm" style:writing-mode="lr-tb" style:footnote-max-height="0cm" loext:margin-gutter="2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32cm" fo:margin-bottom="0.499cm" fo:background-color="transparent" draw:fill="none"/>
      </style:header-style>
      <style:footer-style>
        <style:header-footer-properties svg:height="1.704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Guido Bockamp, Rechtsanwalt<text:tab/><text:tab/>https://bockamp.com</text:span></text:p>
      </style:header>
      <style:footer>
        <text:p text:style-name="MP2"/>
        <text:p text:style-name="MP2">Seite 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09-05T07:16:02.239561069</meta:creation-date>
    <dc:date>2025-09-05T08:04:32.087303290</dc:date>
    <meta:editing-duration>PT27M27S</meta:editing-duration>
    <meta:editing-cycles>5</meta:editing-cycles>
    <meta:generator>LibreOffice/7.2.2.1$MacOSX_AARCH64 LibreOffice_project/0e408af0b27894d652a87aa5f21fe17bf058124c</meta:generator>
    <meta:document-statistic meta:table-count="0" meta:image-count="0" meta:object-count="0" meta:page-count="3" meta:paragraph-count="65" meta:word-count="561" meta:character-count="4133" meta:non-whitespace-character-count="3645"/>
  </office:meta>
</office:document-meta>
</file>